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margin-bottom="0in"/>
      <style:text-properties style:font-name="Calibri Light" style:font-name-complex="Calibri Light" fo:font-weight="bold" style:font-weight-asian="bold" style:font-weight-complex="bold" fo:color="#000000" fo:font-size="18pt" style:font-size-asian="18pt" style:font-size-complex="18pt"/>
    </style:style>
    <style:style style:name="P3" style:parent-style-name="Normal" style:family="paragraph">
      <style:paragraph-properties style:text-autospace="none" fo:text-align="center" fo:margin-bottom="0in"/>
      <style:text-properties style:font-name="Calibri Light" style:font-name-complex="Calibri Light" fo:font-weight="bold" style:font-weight-asian="bold" style:font-weight-complex="bold" fo:color="#000000" fo:font-size="18pt" style:font-size-asian="18pt" style:font-size-complex="18pt"/>
    </style:style>
    <style:style style:name="P4" style:parent-style-name="Normal" style:family="paragraph">
      <style:paragraph-properties style:text-autospace="none" fo:text-align="center" fo:margin-bottom="0in"/>
      <style:text-properties style:font-name="Calibri Light" style:font-name-complex="Calibri Light" fo:font-weight="bold" style:font-weight-asian="bold" style:font-weight-complex="bold" fo:color="#000000" fo:font-size="18pt" style:font-size-asian="18pt" style:font-size-complex="18pt"/>
    </style:style>
    <style:style style:name="P5" style:parent-style-name="Normal" style:family="paragraph">
      <style:paragraph-properties style:text-autospace="none" fo:margin-bottom="0in"/>
      <style:text-properties style:font-name="Calibri Light" style:font-name-complex="Calibri Light" fo:font-weight="bold" style:font-weight-asian="bold" style:font-weight-complex="bold" fo:color="#000000"/>
    </style:style>
    <style:style style:name="P6" style:parent-style-name="Normal" style:family="paragraph">
      <style:paragraph-properties style:text-autospace="none" fo:margin-bottom="0in"/>
      <style:text-properties style:font-name="Calibri Light" style:font-name-complex="Calibri Light" fo:color="#000000"/>
    </style:style>
    <style:style style:name="P7" style:parent-style-name="Normal" style:family="paragraph">
      <style:paragraph-properties style:text-autospace="none" fo:margin-bottom="0in"/>
      <style:text-properties style:font-name="Calibri Light" style:font-name-complex="Calibri Light" fo:color="#000000"/>
    </style:style>
    <style:style style:name="P8" style:parent-style-name="Normal" style:family="paragraph">
      <style:paragraph-properties style:text-autospace="none" fo:margin-bottom="0in"/>
      <style:text-properties style:font-name="Calibri Light" style:font-name-complex="Calibri Light" fo:color="#000000"/>
    </style:style>
    <style:style style:name="P9" style:parent-style-name="Normal" style:family="paragraph">
      <style:paragraph-properties style:text-autospace="none" fo:margin-bottom="0in"/>
      <style:text-properties style:font-name="Calibri Light" style:font-name-complex="Calibri Light" fo:color="#000000"/>
    </style:style>
    <style:style style:name="P10" style:parent-style-name="Normal" style:family="paragraph">
      <style:paragraph-properties style:text-autospace="none" fo:margin-bottom="0in"/>
      <style:text-properties style:font-name="Calibri Light" style:font-name-complex="Calibri Light" fo:color="#000000"/>
    </style:style>
    <style:style style:name="P11" style:parent-style-name="Normal" style:family="paragraph">
      <style:paragraph-properties style:text-autospace="none" fo:margin-bottom="0in"/>
      <style:text-properties style:font-name="Calibri Light" style:font-name-complex="Calibri Light" fo:font-weight="bold" style:font-weight-asian="bold" style:font-weight-complex="bold" fo:color="#000000"/>
    </style:style>
    <style:style style:name="P12" style:parent-style-name="Normal" style:family="paragraph">
      <style:paragraph-properties style:text-autospace="none" fo:margin-bottom="0in"/>
      <style:text-properties style:font-name="Calibri Light" style:font-name-complex="Calibri Light" fo:color="#000000"/>
    </style:style>
    <style:style style:name="P13" style:parent-style-name="Normal" style:family="paragraph">
      <style:paragraph-properties style:text-autospace="none" fo:margin-bottom="0in"/>
      <style:text-properties style:font-name="Calibri Light" style:font-name-complex="Calibri Light" fo:color="#000000"/>
    </style:style>
  </office:automatic-styles>
  <office:body>
    <office:text text:use-soft-page-breaks="true">
      <text:p text:style-name="P1"/>
      <text:p text:style-name="P3">INFORMACIÓN INSTITUCIONAL DE AGUERE CULTURAL</text:p>
      <text:p text:style-name="P4"/>
      <text:p text:style-name="P5">HISTORIA Y TRAYECTORIA</text:p>
      <text:p text:style-name="P6">Aguere Cultural es un proyecto consolidado con más de una década de funcionamiento ininterrumpido, con una programación plural e inclusiva que le ha validado el galardón de “Mejor Programación de Canarias” en los “Premios Canarios de la Música” otorgados por el Gobierno de Canarias.</text:p>
      <text:p text:style-name="P7"/>
      <text:p text:style-name="P8">El Aguere Cultural nace con el fin de inspirar, crear, entusiasmar y desafiar a artistas y visitantes en un entorno multidisciplinar, polivalente, dinámico y abierto. Trabajando junto a ciudadanos, público y artistas en búsqueda del modelo de espacio cultural y de formación del futuro.</text:p>
      <text:p text:style-name="P9">Las características del espacio y programación convierten al Aguere en un paraguas único en Canarias para el desarrollo de las artes: música, danza, cine, exposiciones, video, gastronomía, formación y divulgación, como elementos básicos para la creación de esta amalgama cultural.</text:p>
      <text:p text:style-name="P10"/>
      <text:p text:style-name="P11">OBJETO SOCIAL<text:s/></text:p>
      <text:p text:style-name="P12">Aguere Cultural<text:s/>S.L. se<text:s/>constituye el 09 de febrero de 2017<text:s/>como una Sociedad Limitada, con personalidad jurídica propia y plena capacidad de obrar, cuya finalidad exclusiva es<text:s/>hostelería, exhibición de películas, música en directo.<text:s/></text:p>
      <text:p text:style-name="P13">El domicilio social se encuentra en<text:s/>Calle Herradores 45, La Laguna,<text:s/>38204,<text:s/>Santa Cruz de Tenerife.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line-height="100%"/>
      <style:text-properties style:font-name="Tahoma" style:font-name-asian="Tahoma" style:font-name-complex="Tahoma" style:rfc-language-tag-asian="es-ES_tradnl" style:language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ahoma" style:font-name-asian="Tahoma" style:font-name-complex="Tahoma" style:rfc-language-tag-asian="es-ES_tradnl" style:language-asian="es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ahoma" style:font-name-asian="Tahoma" style:font-name-complex="Tahoma" style:rfc-language-tag-asian="es-ES_tradnl" style:language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color="#000000" fo:font-size="8pt" style:font-size-asian="8pt" style:font-size-complex="8pt" style:language-asian="es" style:country-asian="ES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" text:anchor-type="paragraph" svg:x="-0.73958in" svg:y="-0.20903in" svg:width="0.83724in" svg:height="0.83724in" style:rel-width="scale" style:rel-height="scale"><draw:image xlink:href="media/image1.jpg" xlink:type="simple" xlink:show="embed" xlink:actuate="onLoad"/><svg:title/><svg:desc>Logotipo

Descripción generada automáticamente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uario PBG</meta:initial-creator>
    <dc:creator>Usuario PBG</dc:creator>
    <meta:creation-date>2022-09-06T16:47:00Z</meta:creation-date>
    <dc:date>2022-09-06T16:47:00Z</dc:date>
    <meta:template xlink:href="Normal" xlink:type="simple"/>
    <meta:editing-cycles>2</meta:editing-cycles>
    <meta:editing-duration>PT0S</meta:editing-duration>
    <meta:document-statistic meta:page-count="1" meta:paragraph-count="2" meta:word-count="196" meta:character-count="1272" meta:row-count="8" meta:non-whitespace-character-count="1078"/>
  </office:meta>
</office:document-meta>
</file>